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9" style:family="table-column">
      <style:table-column-properties style:column-width="2.2291in"/>
    </style:style>
    <style:style style:name="TableColumn10" style:family="table-column">
      <style:table-column-properties style:column-width="2.2291in"/>
    </style:style>
    <style:style style:name="TableColumn11" style:family="table-column">
      <style:table-column-properties style:column-width="2.2277in"/>
    </style:style>
    <style:style style:name="Table8" style:family="table">
      <style:table-properties style:width="6.6861in" style:rel-width="100%" fo:margin-left="0in" table:align="left"/>
    </style:style>
    <style:style style:name="TableRow12" style:family="table-row">
      <style:table-row-properties style:min-row-height="0.1861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4"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TableCell1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vertical-align="baseline"/>
      <style:text-properties style:font-name="標楷體" style:font-name-asian="標楷體" style:font-name-complex="Times New Roman" style:letter-kerning="true" fo:hyphenate="false"/>
    </style:style>
    <style:style style:name="P19" style:parent-style-name="內文" style:family="paragraph">
      <style:text-properties text:display="none"/>
    </style:style>
    <style:style style:name="TableColumn21" style:family="table-column">
      <style:table-column-properties style:column-width="2.2284in"/>
    </style:style>
    <style:style style:name="TableColumn22" style:family="table-column">
      <style:table-column-properties style:column-width="2.2284in"/>
    </style:style>
    <style:style style:name="TableColumn23" style:family="table-column">
      <style:table-column-properties style:column-width="2.2291in"/>
    </style:style>
    <style:style style:name="Table20"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vertical-align="baseline" fo:margin-left="0.4451in" fo:text-indent="-0.4451in">
        <style:tab-stops/>
      </style:paragraph-properties>
      <style:text-properties style:font-name="標楷體" style:font-name-asian="標楷體" style:font-name-complex="Times New Roman" fo:color="#000000" style:font-size-complex="12pt" fo:hyphenate="false"/>
    </style:style>
    <style:style style:name="P27" style:parent-style-name="內文" style:family="paragraph">
      <style:paragraph-properties fo:text-align="justify" style:vertical-align="baseline" fo:margin-left="0.3486in" fo:text-indent="-0.3486in">
        <style:tab-stops/>
      </style:paragraph-properties>
      <style:text-properties fo:hyphenate="false"/>
    </style:style>
    <style:style style:name="T28" style:parent-style-name="預設段落字型" style:family="text">
      <style:text-properties style:font-name="標楷體" style:font-name-asian="標楷體" style:font-name-complex="Times New Roman" fo:color="#000000" style:font-size-complex="12pt"/>
    </style:style>
    <style:style style:name="T2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font-size-complex="12pt"/>
    </style:style>
    <style:style style:name="T3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baseline" fo:margin-left="0.4451in" fo:text-indent="-0.4451in">
        <style:tab-stops/>
      </style:paragraph-properties>
      <style:text-properties style:font-name="標楷體" style:font-name-asian="標楷體" style:font-name-complex="Times New Roman" fo:color="#000000" style:font-size-complex="12pt" fo:hyphenate="false"/>
    </style:style>
    <style:style style:name="P35" style:parent-style-name="內文" style:family="paragraph">
      <style:paragraph-properties fo:text-align="justify" style:vertical-align="baseline" fo:margin-left="0.3486in" fo:text-indent="-0.3486in">
        <style:tab-stops/>
      </style:paragraph-properties>
      <style:text-properties fo:hyphenate="false"/>
    </style:style>
    <style:style style:name="T36" style:parent-style-name="預設段落字型" style:family="text">
      <style:text-properties style:font-name="標楷體" style:font-name-asian="標楷體" style:font-name-complex="Times New Roman" fo:color="#000000" style:font-size-complex="12pt"/>
    </style:style>
    <style:style style:name="T3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1"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2"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3"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4" style:parent-style-name="內文" style:family="paragraph">
      <style:paragraph-properties fo:text-align="justify" style:vertical-align="baseline"/>
      <style:text-properties style:font-name="標楷體" style:font-name-asian="標楷體" style:font-name-complex="Times New Roman" fo:color="#000000" style:font-size-complex="12pt" fo:hyphenate="false"/>
    </style:style>
    <style:style style:name="P45"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中華民國證券投資信託暨顧問商業同業公會</text:p>
      <text:p text:style-name="P7">會員及其銷售機構通路報酬支付暨銷售行為準則問答集<text:bookmark-start text:name="_Hlk99541601"/>第十八題修正<text:bookmark-end text:name="_Hlk99541601"/>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文字</text:p>
            </table:table-cell>
            <table:table-cell table:style-name="TableCell15">
              <text:p text:style-name="P16">現行文字</text:p>
            </table:table-cell>
            <table:table-cell table:style-name="TableCell17">
              <text:p text:style-name="P18">說明</text:p>
            </table:table-cell>
          </table:table-row>
        </table:table-header-rows>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十八、本準則第八條之「明知已屬明顯弱勢族群」之投資人，其判斷標準為何？</text:p>
            <text:p text:style-name="P27"><text:span text:style-name="T28">答：弱勢族群包括年齡</text:span><text:span text:style-name="T29">六</text:span><text:span text:style-name="T30">十</text:span><text:span text:style-name="T31">五</text:span><text:span text:style-name="T32">歲以上者、教育程度國中畢業以下者或領有全民健康保險重大傷病證明者，業者得由客戶所填寫之開戶資料進行判斷是否符合弱勢族群之資格。至於領有全民健康保險重大傷病證明之客戶，若未於開戶資料中載明時，得由其外貌、外觀、行動、交談，以及透過瞭解客戶（KYC）作業程序等為判斷。</text:span></text:p>
          </table:table-cell>
          <table:table-cell table:style-name="TableCell33">
            <text:p text:style-name="P34">十八、本準則第八條之「明知已屬明顯弱勢族群」之投資人，其判斷標準為何？</text:p>
            <text:p text:style-name="P35"><text:span text:style-name="T36">答：弱勢族群包括年齡</text:span><text:span text:style-name="T37">七</text:span><text:span text:style-name="T38">十歲以上者、教育程度國中畢業以下者或領有全民健康保險重大傷病證明者，業者得由客戶所填寫之開戶資料進行判斷是否符合弱勢族群之資格。至於領有全民健康保險重大傷病證明之客戶，若未於開戶資料中載明時，得由其外貌、外觀、行動、交談，以及透過瞭解客戶（KYC）作業程序等為判斷。</text:span></text:p>
          </table:table-cell>
          <table:table-cell table:style-name="TableCell39">
            <text:p text:style-name="P40"/>
            <text:p text:style-name="P41"/>
            <text:p text:style-name="P42"/>
            <text:p text:style-name="P43"/>
            <text:p text:style-name="P44">為符合老人福利法定義之老人，係指年滿六十五歲以上之人，另參主管機關於保險相關法規內將六十五歲以上客戶作為應強化保護之對象，及配合監理一致性，爰將年齡從七十歲調降為六十五歲。</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 style:display-name="清單" style:family="paragraph" style:parent-style-name="內文">
      <style:paragraph-properties fo:margin-left="0.3333in" fo:text-indent="-0.3333in">
        <style:tab-stops/>
      </style:paragraph-properties>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1年5月11日金管證投字第1110136845號函</text:span><text:span text:style-name="T4">同意備查</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26T03:49:00Z</meta:creation-date>
    <dc:date>2022-05-26T03:49:00Z</dc:date>
    <meta:template xlink:href="Normal.dotm" xlink:type="simple"/>
    <meta:editing-cycles>1</meta:editing-cycles>
    <meta:editing-duration>PT0S</meta:editing-duration>
    <meta:document-statistic meta:page-count="1" meta:paragraph-count="1" meta:word-count="78" meta:character-count="523" meta:row-count="3" meta:non-whitespace-character-count="446"/>
  </office:meta>
</office:document-meta>
</file>